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36">
      <style:table-cell-properties style:vertical-align="middle" fo:background-color="#BDD7EE"/>
    </style:style>
    <style:style style:name="ce12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3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090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6"/>
      <style:map style:condition="of:cell-content()=&quot;(en blanco)&quot;" style:apply-style-name="cf6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6"/>
      <style:map style:condition="of:cell-content()=&quot;(en blanco)&quot;" style:apply-style-name="cf6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6"/>
      <style:map style:condition="of:cell-content()=&quot;(en blanco)&quot;" style:apply-style-name="cf6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6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3" table:visibility="collapse"/>
        <table:table-column table:style-name="co8" table:default-cell-style-name="ce13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Plan Adicional de Inversiones 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2"/>
          <table:table-cell office:value-type="string" table:style-name="ce2">
            <text:p>Aprobado</text:p>
          </table:table-cell>
          <table:table-cell table:style-name="ce2"/>
          <table:table-cell office:value-type="string" table:style-name="ce2">
            <text:p>Adjudicado</text:p>
          </table:table-cell>
          <table:table-cell table:style-name="ce2"/>
          <table:table-cell office:value-type="string" table:style-name="ce3">
            <text:p>Total Aprobado</text:p>
          </table:table-cell>
          <table:table-cell office:value-type="string" table:style-name="ce3">
            <text:p>Total Adjudicado</text:p>
          </table:table-cell>
          <table:table-cell office:value-type="string" table:number-columns-spanned="2" table:number-rows-spanned="1" table:style-name="ce15">
            <text:p>Financiación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">
            <text:p>Ayuntamiento Teror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Denominacion Obra</text:p>
          </table:table-cell>
          <table:table-cell office:value-type="string" table:style-name="ce4">
            <text:p>Modif</text:p>
          </table:table-cell>
          <table:table-cell office:value-type="string" table:style-name="ce4">
            <text:p>Fecha Aprobación</text:p>
          </table:table-cell>
          <table:table-cell office:value-type="string" table:style-name="ce4">
            <text:p>Contratista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office:value-type="string" table:style-name="ce2">
            <text:p>Ayuntamiento</text:p>
          </table:table-cell>
          <table:table-cell office:value-type="string" table:style-name="ce2">
            <text:p>Cabildo</text:p>
          </table:table-cell>
          <table:table-cell table:number-columns-repeated="2" table:style-name="ce3"/>
          <table:table-cell office:value-type="string" table:style-name="ce5">
            <text:p>Ayuntamiento</text:p>
          </table:table-cell>
          <table:table-cell office:value-type="string" table:style-name="ce5">
            <text:p>Cabildo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591/2022</text:p>
          </table:table-cell>
          <table:table-cell office:value-type="string" table:style-name="ce8">
            <text:p>Reforma del Casino<text:s/></text:p>
          </table:table-cell>
          <table:table-cell table:style-name="ce16"/>
          <table:table-cell office:value-type="date" office:date-value="2024-07-26T00:00:00" table:style-name="ce18">
            <text:p>26/07/2024</text:p>
          </table:table-cell>
          <table:table-cell office:value-type="string" table:style-name="ce20">
            <text:p>pendiente licitación</text:p>
          </table:table-cell>
          <table:table-cell table:style-name="ce10"/>
          <table:table-cell office:value-type="float" office:value="997914.86" table:style-name="ce10">
            <text:p>997.914,86</text:p>
          </table:table-cell>
          <table:table-cell table:style-name="ce10"/>
          <table:table-cell office:value-type="float" office:value="997914.86" table:style-name="ce10">
            <text:p>997.914,86</text:p>
          </table:table-cell>
          <table:table-cell office:value-type="float" office:value="1257855" table:style-name="ce11">
            <text:p><text:s/>1.257.855,00<text:s text:c="3"/>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591/2022</text:p>
          </table:table-cell>
          <table:table-cell office:value-type="string" table:style-name="ce1">
            <text:p>Reforma del Mirador San Matías<text:s/></text:p>
          </table:table-cell>
          <table:table-cell table:style-name="ce1"/>
          <table:table-cell office:value-type="date" office:date-value="2024-07-26T00:00:00" table:style-name="ce17">
            <text:p>26/07/2024</text:p>
          </table:table-cell>
          <table:table-cell office:value-type="string" table:style-name="ce19">
            <text:p>pendiente licitación</text:p>
          </table:table-cell>
          <table:table-cell table:number-columns-repeated="4" table:style-name="ce1"/>
          <table:table-cell office:value-type="float" office:value="1742145" table:style-name="ce11">
            <text:p><text:s/>1.742.145,00<text:s text:c="3"/></text:p>
          </table:table-cell>
          <table:table-cell table:style-name="ce11"/>
          <table:table-cell office:value-type="percentage" office:value="0" table:formula="of:=IF([.L5]&gt;0;+[.I5]/[.L5];[.G5]/[.K5])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8" table:style-name="ce1"/>
          <table:table-cell table:number-columns-repeated="2" table:style-name="ce13"/>
          <table:table-cell table:number-columns-repeated="1637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6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uariocabildo</meta:initial-creator>
    <dc:creator>Antonio María Travieso Betancor</dc:creator>
    <meta:creation-date>2020-10-21T12:52:02Z</meta:creation-date>
    <dc:date>2025-04-07T06:30:55Z</dc:date>
    <meta:print-date>2021-07-08T13:29:46Z</meta:print-date>
  </office:meta>
</office:document-meta>
</file>